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75ae" officeooo:paragraph-rsid="001e75ae" style:font-weight-asian="bold" style:font-weight-complex="bold"/>
    </style:style>
    <style:style style:name="P2" style:family="paragraph" style:parent-style-name="Standard">
      <style:text-properties fo:font-weight="bold" officeooo:rsid="001e75ae" officeooo:paragraph-rsid="00498dcb" style:font-weight-asian="bold" style:font-weight-complex="bold"/>
    </style:style>
    <style:style style:name="P3" style:family="paragraph" style:parent-style-name="Standard">
      <style:text-properties fo:font-weight="bold" officeooo:rsid="001e75ae" officeooo:paragraph-rsid="001e75ae" fo:background-color="transparent" style:font-weight-asian="bold" style:font-weight-complex="bold"/>
    </style:style>
    <style:style style:name="P4" style:family="paragraph" style:parent-style-name="Standard">
      <style:text-properties fo:font-weight="bold" officeooo:rsid="001e75ae" officeooo:paragraph-rsid="01f781d5" fo:background-color="transparent" style:font-weight-asian="bold" style:font-weight-complex="bold"/>
    </style:style>
    <style:style style:name="P5" style:family="paragraph" style:parent-style-name="Standard">
      <style:text-properties fo:font-weight="bold" officeooo:rsid="00216a5a" officeooo:paragraph-rsid="01f781d5" fo:background-color="transparent" style:font-weight-asian="bold" style:font-weight-complex="bold"/>
    </style:style>
    <style:style style:name="P6" style:family="paragraph" style:parent-style-name="Standard">
      <style:text-properties fo:font-weight="bold" officeooo:rsid="01c5f087" officeooo:paragraph-rsid="0148db9b" fo:background-color="transparent" style:font-weight-asian="bold" style:font-weight-complex="bold"/>
    </style:style>
    <style:style style:name="P7" style:family="paragraph" style:parent-style-name="Standard">
      <style:text-properties fo:font-weight="bold" officeooo:rsid="00c7696a" officeooo:paragraph-rsid="00b24a13" fo:background-color="transparent" style:font-weight-asian="bold" style:font-weight-complex="bold"/>
    </style:style>
    <style:style style:name="P8" style:family="paragraph" style:parent-style-name="Standard">
      <style:text-properties fo:font-weight="bold" officeooo:rsid="026ae8c6" officeooo:paragraph-rsid="026ae8c6" fo:background-color="transparent" style:font-weight-asian="bold" style:font-weight-complex="bold"/>
    </style:style>
    <style:style style:name="P9" style:family="paragraph" style:parent-style-name="Standard">
      <style:text-properties fo:font-weight="bold" officeooo:rsid="027b66c7" officeooo:paragraph-rsid="01552f89" fo:background-color="transparent" style:font-weight-asian="bold" style:font-weight-complex="bold"/>
    </style:style>
    <style:style style:name="P10" style:family="paragraph" style:parent-style-name="Standard">
      <style:text-properties fo:font-weight="normal" officeooo:rsid="001e75ae" officeooo:paragraph-rsid="001e75ae" style:font-weight-asian="normal" style:font-weight-complex="normal"/>
    </style:style>
    <style:style style:name="P11" style:family="paragraph" style:parent-style-name="Standard">
      <style:text-properties fo:font-weight="normal" officeooo:rsid="001e75ae" officeooo:paragraph-rsid="00d2ea7b" style:font-weight-asian="normal" style:font-weight-complex="normal"/>
    </style:style>
    <style:style style:name="P12" style:family="paragraph" style:parent-style-name="Standard">
      <style:text-properties fo:font-weight="normal" officeooo:rsid="001e75ae" officeooo:paragraph-rsid="02328e27" style:font-weight-asian="normal" style:font-weight-complex="normal"/>
    </style:style>
    <style:style style:name="P13" style:family="paragraph" style:parent-style-name="Standard">
      <style:text-properties fo:font-weight="normal" officeooo:rsid="004a8452" officeooo:paragraph-rsid="004a8452" style:font-weight-asian="normal" style:font-weight-complex="normal"/>
    </style:style>
    <style:style style:name="P14" style:family="paragraph" style:parent-style-name="Standard">
      <style:text-properties fo:font-weight="normal" officeooo:rsid="0078123b" officeooo:paragraph-rsid="0078123b" style:font-weight-asian="normal" style:font-weight-complex="normal"/>
    </style:style>
    <style:style style:name="P15" style:family="paragraph" style:parent-style-name="Standard">
      <style:text-properties fo:font-weight="normal" officeooo:rsid="00aa8d84" officeooo:paragraph-rsid="001e75ae" fo:background-color="#ffff00" style:font-weight-asian="normal" style:font-weight-complex="normal"/>
    </style:style>
    <style:style style:name="P16" style:family="paragraph" style:parent-style-name="Standard">
      <style:text-properties fo:font-weight="normal" officeooo:rsid="013a7dce" officeooo:paragraph-rsid="02369dba" fo:background-color="#ffff00" style:font-weight-asian="normal" style:font-weight-complex="normal"/>
    </style:style>
    <style:style style:name="P17" style:family="paragraph" style:parent-style-name="Standard">
      <style:text-properties fo:font-weight="normal" officeooo:rsid="013a7dce" officeooo:paragraph-rsid="027e9d0f" fo:background-color="#ffff00" style:font-weight-asian="normal" style:font-weight-complex="normal"/>
    </style:style>
    <style:style style:name="P18" style:family="paragraph" style:parent-style-name="Standard">
      <style:text-properties fo:font-weight="normal" officeooo:rsid="01aa0911" officeooo:paragraph-rsid="01aa0911" fo:background-color="#ffff00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200d160" officeooo:paragraph-rsid="025ef17d" fo:background-color="#ffff00" style:font-weight-asian="normal" style:font-weight-complex="normal"/>
    </style:style>
    <style:style style:name="P20" style:family="paragraph" style:parent-style-name="Standard">
      <style:text-properties fo:font-weight="normal" officeooo:rsid="000ccc20" officeooo:paragraph-rsid="00498dcb" fo:background-color="#ffff00" style:font-weight-asian="normal" style:font-weight-complex="normal"/>
    </style:style>
    <style:style style:name="P21" style:family="paragraph" style:parent-style-name="Standard">
      <style:text-properties fo:font-weight="normal" officeooo:rsid="000ccc20" officeooo:paragraph-rsid="01d9e5cd" fo:background-color="#ffff00" style:font-weight-asian="normal" style:font-weight-complex="normal"/>
    </style:style>
    <style:style style:name="P22" style:family="paragraph" style:parent-style-name="Standard">
      <style:text-properties fo:font-weight="normal" officeooo:rsid="02625aad" officeooo:paragraph-rsid="01f6216a" fo:background-color="#ffff00" style:font-weight-asian="normal" style:font-weight-complex="normal"/>
    </style:style>
    <style:style style:name="P23" style:family="paragraph" style:parent-style-name="Standard">
      <style:text-properties fo:font-weight="normal" officeooo:rsid="01efd294" officeooo:paragraph-rsid="026ae8c6" fo:background-color="#ffff00" style:font-weight-asian="normal" style:font-weight-complex="normal"/>
    </style:style>
    <style:style style:name="P24" style:family="paragraph" style:parent-style-name="Standard">
      <style:text-properties fo:font-weight="normal" officeooo:rsid="001e75ae" officeooo:paragraph-rsid="001e75ae" fo:background-color="transparent" style:font-weight-asian="normal" style:font-weight-complex="normal"/>
    </style:style>
    <style:style style:name="P25" style:family="paragraph" style:parent-style-name="Standard">
      <style:text-properties fo:font-weight="normal" officeooo:rsid="0214f34e" officeooo:paragraph-rsid="01aa0911" fo:background-color="transparent" style:font-weight-asian="normal" style:font-weight-complex="normal"/>
    </style:style>
    <style:style style:name="P26" style:family="paragraph" style:parent-style-name="Standard">
      <style:text-properties fo:font-weight="normal" officeooo:rsid="00598638" officeooo:paragraph-rsid="001e75ae" fo:background-color="transparent" style:font-weight-asian="normal" style:font-weight-complex="normal"/>
    </style:style>
    <style:style style:name="P27" style:family="paragraph" style:parent-style-name="Standard">
      <style:text-properties fo:font-weight="normal" officeooo:rsid="026ae8c6" officeooo:paragraph-rsid="026ae8c6" fo:background-color="transparent" style:font-weight-asian="normal" style:font-weight-complex="normal"/>
    </style:style>
    <style:style style:name="P28" style:family="paragraph" style:parent-style-name="Standard">
      <style:text-properties fo:font-weight="normal" officeooo:rsid="0147cc7a" officeooo:paragraph-rsid="01a101ad" fo:background-color="#fff200" style:font-weight-asian="normal" style:font-weight-complex="normal"/>
    </style:style>
    <style:style style:name="P29" style:family="paragraph" style:parent-style-name="Standard">
      <style:text-properties fo:font-weight="normal" officeooo:rsid="0113e3b3" officeooo:paragraph-rsid="01c5f087" fo:background-color="#fff200" style:font-weight-asian="normal" style:font-weight-complex="normal"/>
    </style:style>
    <style:style style:name="P30" style:family="paragraph" style:parent-style-name="Standard">
      <style:text-properties officeooo:paragraph-rsid="001e75ae"/>
    </style:style>
    <style:style style:name="P31" style:family="paragraph" style:parent-style-name="Standard">
      <style:text-properties officeooo:rsid="001e75ae" officeooo:paragraph-rsid="00b24a13"/>
    </style:style>
    <style:style style:name="P32" style:family="paragraph" style:parent-style-name="Standard">
      <style:text-properties officeooo:rsid="013886c7" officeooo:paragraph-rsid="013886c7" fo:background-color="#ffff00"/>
    </style:style>
    <style:style style:name="P33" style:family="paragraph" style:parent-style-name="Standard">
      <style:text-properties officeooo:rsid="01fd666a" officeooo:paragraph-rsid="01fd666a" fo:background-color="#ffff00"/>
    </style:style>
    <style:style style:name="P34" style:family="paragraph" style:parent-style-name="Standard">
      <style:text-properties officeooo:paragraph-rsid="02625aad" fo:background-color="#ffff00"/>
    </style:style>
    <style:style style:name="P35" style:family="paragraph" style:parent-style-name="Standard">
      <style:text-properties officeooo:rsid="02690c3b" officeooo:paragraph-rsid="02690c3b" fo:background-color="#ffff00"/>
    </style:style>
    <style:style style:name="P36" style:family="paragraph" style:parent-style-name="Standard">
      <style:text-properties officeooo:paragraph-rsid="01f6216a" fo:background-color="#ffff00"/>
    </style:style>
    <style:style style:name="P37" style:family="paragraph" style:parent-style-name="Standard">
      <style:text-properties officeooo:rsid="026ae8c6" officeooo:paragraph-rsid="026ae8c6" fo:background-color="#ffff00"/>
    </style:style>
    <style:style style:name="P38" style:family="paragraph" style:parent-style-name="Standard">
      <style:text-properties officeooo:paragraph-rsid="025e46bb" fo:background-color="#ffff00"/>
    </style:style>
    <style:style style:name="P39" style:family="paragraph" style:parent-style-name="Standard">
      <style:text-properties officeooo:paragraph-rsid="0275ab62" fo:background-color="#ffff00"/>
    </style:style>
    <style:style style:name="P40" style:family="paragraph" style:parent-style-name="Standard">
      <style:text-properties officeooo:rsid="01552f89" officeooo:paragraph-rsid="027d4da1" fo:background-color="#ffff00"/>
    </style:style>
    <style:style style:name="P41" style:family="paragraph" style:parent-style-name="Standard">
      <style:text-properties officeooo:rsid="027d4da1" officeooo:paragraph-rsid="027d4da1" fo:background-color="#ffff00"/>
    </style:style>
    <style:style style:name="P42" style:family="paragraph" style:parent-style-name="Standard">
      <style:text-properties style:font-name="Liberation Serif1" fo:font-size="12pt" fo:font-weight="normal" officeooo:rsid="00fe169b" officeooo:paragraph-rsid="00c7ad5d" fo:background-color="#fff200" style:font-size-asian="12pt" style:font-weight-asian="normal" style:font-size-complex="12pt" style:font-weight-complex="normal"/>
    </style:style>
    <style:style style:name="P43" style:family="paragraph" style:parent-style-name="Standard">
      <style:text-properties officeooo:paragraph-rsid="009a9e80" fo:background-color="#fff200"/>
    </style:style>
    <style:style style:name="P44" style:family="paragraph" style:parent-style-name="Standard">
      <style:text-properties officeooo:rsid="01de686a" officeooo:paragraph-rsid="01de686a" fo:background-color="#fff200"/>
    </style:style>
    <style:style style:name="P45" style:family="paragraph" style:parent-style-name="Standard">
      <style:text-properties officeooo:paragraph-rsid="0148db9b" fo:background-color="transparent"/>
    </style:style>
    <style:style style:name="P46" style:family="paragraph" style:parent-style-name="Standard">
      <style:text-properties officeooo:paragraph-rsid="001e75ae" fo:background-color="transparent"/>
    </style:style>
    <style:style style:name="P47" style:family="paragraph" style:parent-style-name="Standard">
      <style:text-properties officeooo:paragraph-rsid="0045c52d" fo:background-color="transparent"/>
    </style:style>
    <style:style style:name="P48" style:family="paragraph" style:parent-style-name="Standard">
      <style:text-properties style:font-name="Liberation Serif" fo:font-weight="bold" officeooo:rsid="017b05d4" officeooo:paragraph-rsid="001e75ae" fo:background-color="#fff200" style:font-weight-asian="bold" style:font-weight-complex="bold"/>
    </style:style>
    <style:style style:name="P49" style:family="paragraph" style:parent-style-name="Standard">
      <style:text-properties fo:language="de" fo:country="DE" fo:font-weight="normal" officeooo:rsid="0206bc58" officeooo:paragraph-rsid="02001de5" fo:background-color="transparent" style:font-weight-asian="normal" style:font-weight-complex="normal"/>
    </style:style>
    <style:style style:name="P50" style:family="paragraph" style:parent-style-name="Standard">
      <style:text-properties officeooo:paragraph-rsid="004a8452"/>
    </style:style>
    <style:style style:name="P51" style:family="paragraph" style:parent-style-name="Standard">
      <style:text-properties officeooo:paragraph-rsid="01740780"/>
    </style:style>
    <style:style style:name="P52" style:family="paragraph" style:parent-style-name="Standard">
      <style:text-properties officeooo:paragraph-rsid="00d2ea7b"/>
    </style:style>
    <style:style style:name="P53" style:family="paragraph" style:parent-style-name="Standard">
      <style:text-properties officeooo:paragraph-rsid="026ae8c6"/>
    </style:style>
    <style:style style:name="P54" style:family="paragraph" style:parent-style-name="Standard">
      <style:text-properties officeooo:paragraph-rsid="01ff3af5"/>
    </style:style>
    <style:style style:name="P55" style:family="paragraph" style:parent-style-name="Standard">
      <style:text-properties officeooo:rsid="01552f89" officeooo:paragraph-rsid="01552f89"/>
    </style:style>
    <style:style style:name="T1" style:family="text">
      <style:text-properties fo:font-weight="normal" officeooo:rsid="0013eea9" style:font-weight-asian="normal" style:font-weight-complex="normal"/>
    </style:style>
    <style:style style:name="T2" style:family="text">
      <style:text-properties fo:font-weight="normal" officeooo:rsid="0010ed5d" style:font-weight-asian="normal" style:font-weight-complex="normal"/>
    </style:style>
    <style:style style:name="T3" style:family="text">
      <style:text-properties fo:font-weight="normal" officeooo:rsid="001e75ae" style:font-weight-asian="normal" style:font-weight-complex="normal"/>
    </style:style>
    <style:style style:name="T4" style:family="text">
      <style:text-properties fo:font-weight="normal" officeooo:rsid="009ce9d7" style:font-weight-asian="normal" style:font-weight-complex="normal"/>
    </style:style>
    <style:style style:name="T5" style:family="text">
      <style:text-properties fo:font-weight="normal" officeooo:rsid="02001de5" style:font-weight-asian="normal" style:font-weight-complex="normal"/>
    </style:style>
    <style:style style:name="T6" style:family="text">
      <style:text-properties fo:font-weight="normal" officeooo:rsid="01e89803" style:font-weight-asian="normal" style:font-weight-complex="normal"/>
    </style:style>
    <style:style style:name="T7" style:family="text">
      <style:text-properties fo:font-weight="normal" officeooo:rsid="004a8452" style:font-weight-asian="normal" style:font-weight-complex="normal"/>
    </style:style>
    <style:style style:name="T8" style:family="text">
      <style:text-properties fo:font-weight="normal" officeooo:rsid="0126ae6d" style:font-weight-asian="normal" style:font-weight-complex="normal"/>
    </style:style>
    <style:style style:name="T9" style:family="text">
      <style:text-properties fo:font-weight="normal" officeooo:rsid="0113e3b3" style:font-weight-asian="normal" style:font-weight-complex="normal"/>
    </style:style>
    <style:style style:name="T10" style:family="text">
      <style:text-properties fo:font-weight="normal" officeooo:rsid="01d30c21" style:font-weight-asian="normal" style:font-weight-complex="normal"/>
    </style:style>
    <style:style style:name="T11" style:family="text">
      <style:text-properties fo:font-weight="normal" officeooo:rsid="01ab9354" style:font-weight-asian="normal" style:font-weight-complex="normal"/>
    </style:style>
    <style:style style:name="T12" style:family="text">
      <style:text-properties fo:font-weight="normal" officeooo:rsid="02328e27" style:font-weight-asian="normal" style:font-weight-complex="normal"/>
    </style:style>
    <style:style style:name="T13" style:family="text">
      <style:text-properties fo:font-weight="normal" officeooo:rsid="01aa0911" style:font-weight-asian="normal" style:font-weight-complex="normal"/>
    </style:style>
    <style:style style:name="T14" style:family="text">
      <style:text-properties fo:font-weight="normal" officeooo:rsid="02581995" style:font-weight-asian="normal" style:font-weight-complex="normal"/>
    </style:style>
    <style:style style:name="T15" style:family="text">
      <style:text-properties fo:font-weight="normal" officeooo:rsid="01df3d78" style:font-weight-asian="normal" style:font-weight-complex="normal"/>
    </style:style>
    <style:style style:name="T16" style:family="text">
      <style:text-properties fo:font-weight="normal" officeooo:rsid="01efd294" style:font-weight-asian="normal" style:font-weight-complex="normal"/>
    </style:style>
    <style:style style:name="T17" style:family="text">
      <style:text-properties fo:font-weight="normal" officeooo:rsid="01f6216a" style:font-weight-asian="normal" style:font-weight-complex="normal"/>
    </style:style>
    <style:style style:name="T18" style:family="text">
      <style:text-properties fo:font-weight="normal" officeooo:rsid="02625aad" style:font-weight-asian="normal" style:font-weight-complex="normal"/>
    </style:style>
    <style:style style:name="T19" style:family="text">
      <style:text-properties fo:font-weight="normal" officeooo:rsid="026ae8c6" style:font-weight-asian="normal" style:font-weight-complex="normal"/>
    </style:style>
    <style:style style:name="T20" style:family="text">
      <style:text-properties fo:font-weight="normal" officeooo:rsid="026fbda8" style:font-weight-asian="normal" style:font-weight-complex="normal"/>
    </style:style>
    <style:style style:name="T21" style:family="text">
      <style:text-properties fo:font-weight="normal" officeooo:rsid="027d4da1" style:font-weight-asian="normal" style:font-weight-complex="normal"/>
    </style:style>
    <style:style style:name="T22" style:family="text">
      <style:text-properties fo:font-weight="normal" officeooo:rsid="001e75ae" fo:background-color="transparent" loext:char-shading-value="0" style:font-weight-asian="normal" style:font-weight-complex="normal"/>
    </style:style>
    <style:style style:name="T23" style:family="text">
      <style:text-properties fo:font-weight="normal" officeooo:rsid="026ae8c6" fo:background-color="transparent" loext:char-shading-value="0" style:font-weight-asian="normal" style:font-weight-complex="normal"/>
    </style:style>
    <style:style style:name="T24" style:family="text">
      <style:text-properties fo:font-weight="normal" officeooo:rsid="0126ae6d" fo:background-color="transparent" loext:char-shading-value="0" style:font-weight-asian="normal" style:font-weight-complex="normal"/>
    </style:style>
    <style:style style:name="T25" style:family="text">
      <style:text-properties fo:font-weight="normal" officeooo:rsid="0113e3b3" fo:background-color="transparent" loext:char-shading-value="0" style:font-weight-asian="normal" style:font-weight-complex="normal"/>
    </style:style>
    <style:style style:name="T26" style:family="text">
      <style:text-properties fo:font-weight="normal" officeooo:rsid="026df89b" fo:background-color="transparent" loext:char-shading-value="0" style:font-weight-asian="normal" style:font-weight-complex="normal"/>
    </style:style>
    <style:style style:name="T27" style:family="text">
      <style:text-properties fo:font-weight="normal" officeooo:rsid="01d61e6d" fo:background-color="transparent" loext:char-shading-value="0" style:font-weight-asian="normal" style:font-weight-complex="normal"/>
    </style:style>
    <style:style style:name="T28" style:family="text">
      <style:text-properties fo:font-weight="normal" officeooo:rsid="02055516" fo:background-color="transparent" loext:char-shading-value="0" style:font-weight-asian="normal" style:font-weight-complex="normal"/>
    </style:style>
    <style:style style:name="T29" style:family="text">
      <style:text-properties fo:font-weight="normal" officeooo:rsid="020402e7" fo:background-color="transparent" loext:char-shading-value="0" style:font-weight-asian="normal" style:font-weight-complex="normal"/>
    </style:style>
    <style:style style:name="T30" style:family="text">
      <style:text-properties fo:font-weight="normal" officeooo:rsid="016f3568" fo:background-color="transparent" loext:char-shading-value="0" style:font-weight-asian="normal" style:font-weight-complex="normal"/>
    </style:style>
    <style:style style:name="T31" style:family="text">
      <style:text-properties officeooo:rsid="00216a5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147cc7a" style:font-weight-asian="bold" style:font-weight-complex="bold"/>
    </style:style>
    <style:style style:name="T34" style:family="text">
      <style:text-properties fo:font-weight="bold" officeooo:rsid="001e75ae" style:font-weight-asian="bold" style:font-weight-complex="bold"/>
    </style:style>
    <style:style style:name="T35" style:family="text">
      <style:text-properties fo:font-weight="bold" officeooo:rsid="026ae8c6" style:font-weight-asian="bold" style:font-weight-complex="bold"/>
    </style:style>
    <style:style style:name="T36" style:family="text">
      <style:text-properties fo:font-weight="bold" officeooo:rsid="027b66c7" style:font-weight-asian="bold" style:font-weight-complex="bold"/>
    </style:style>
    <style:style style:name="T37" style:family="text">
      <style:text-properties fo:font-weight="bold" fo:background-color="transparent" loext:char-shading-value="0" style:font-weight-asian="bold" style:font-weight-complex="bold"/>
    </style:style>
    <style:style style:name="T38" style:family="text">
      <style:text-properties fo:font-weight="bold" officeooo:rsid="026ae8c6" fo:background-color="transparent" loext:char-shading-value="0" style:font-weight-asian="bold" style:font-weight-complex="bold"/>
    </style:style>
    <style:style style:name="T39" style:family="text">
      <style:text-properties fo:font-weight="bold" officeooo:rsid="027b66c7" fo:background-color="transparent" loext:char-shading-value="0" style:font-weight-asian="bold" style:font-weight-complex="bold"/>
    </style:style>
    <style:style style:name="T40" style:family="text">
      <style:text-properties officeooo:rsid="009ce9d7"/>
    </style:style>
    <style:style style:name="T41" style:family="text">
      <style:text-properties officeooo:rsid="0153b4f1"/>
    </style:style>
    <style:style style:name="T42" style:family="text">
      <style:text-properties fo:color="#000000" loext:opacity="100%" fo:font-weight="normal" officeooo:rsid="016f3568" fo:background-color="transparent" loext:char-shading-value="0" style:font-weight-asian="normal" style:font-weight-complex="normal"/>
    </style:style>
    <style:style style:name="T4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26df89b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2581995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22fe99e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fo:font-weight="normal" officeooo:rsid="0275ab62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fo:font-weight="normal" officeooo:rsid="027bb4ea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27d4da1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fo:font-weight="normal" officeooo:rsid="026df89b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fo:font-weight="normal" officeooo:rsid="026ae8c6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fo:font-weight="normal" officeooo:rsid="027d4da1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officeooo:rsid="01e89803"/>
    </style:style>
    <style:style style:name="T55" style:family="text">
      <style:text-properties officeooo:rsid="01d9e5cd"/>
    </style:style>
    <style:style style:name="T56" style:family="text">
      <style:text-properties officeooo:rsid="02001de5"/>
    </style:style>
    <style:style style:name="T57" style:family="text">
      <style:text-properties officeooo:rsid="0239e95a"/>
    </style:style>
    <style:style style:name="T58" style:family="text">
      <style:text-properties officeooo:rsid="024e81aa"/>
    </style:style>
    <style:style style:name="T59" style:family="text">
      <style:text-properties officeooo:rsid="025ef17d"/>
    </style:style>
    <style:style style:name="T60" style:family="text">
      <style:text-properties officeooo:rsid="0295e887"/>
    </style:style>
    <style:style style:name="T61" style:family="text">
      <style:text-properties officeooo:rsid="01baf0bf"/>
    </style:style>
    <style:style style:name="T62" style:family="text">
      <style:text-properties officeooo:rsid="0256d693"/>
    </style:style>
    <style:style style:name="T63" style:family="text">
      <style:text-properties officeooo:rsid="0007339c" fo:background-color="#ffff00" loext:char-shading-value="0"/>
    </style:style>
    <style:style style:name="T64" style:family="text">
      <style:text-properties officeooo:rsid="01e89803" fo:background-color="#ffff00" loext:char-shading-value="0"/>
    </style:style>
    <style:style style:name="T65" style:family="text">
      <style:text-properties officeooo:rsid="02690c3b" fo:background-color="#ffff00" loext:char-shading-value="0"/>
    </style:style>
    <style:style style:name="T66" style:family="text">
      <style:text-properties officeooo:rsid="02625aad"/>
    </style:style>
    <style:style style:name="T67" style:family="text">
      <style:text-properties officeooo:rsid="026af890"/>
    </style:style>
    <style:style style:name="T68" style:family="text">
      <style:text-properties officeooo:rsid="02744a75"/>
    </style:style>
    <style:style style:name="T69" style:family="text">
      <style:text-properties officeooo:rsid="027867e3"/>
    </style:style>
    <style:style style:name="T70" style:family="text">
      <style:text-properties officeooo:rsid="027b66c7"/>
    </style:style>
    <style:style style:name="T71" style:family="text">
      <style:text-properties officeooo:rsid="0007339c"/>
    </style:style>
    <style:style style:name="T72" style:family="text">
      <style:text-properties officeooo:rsid="02771598"/>
    </style:style>
    <style:style style:name="T73" style:family="text">
      <style:text-properties officeooo:rsid="0045c52d"/>
    </style:style>
    <style:style style:name="T74" style:family="text">
      <style:text-properties officeooo:rsid="019e7b4d"/>
    </style:style>
    <style:style style:name="T75" style:family="text">
      <style:text-properties officeooo:rsid="027d4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STE</text:p>
      <text:p text:style-name="P30"><text:span text:style-name="T3">Planungsdatei: </text:span><text:span text:style-name="T19">November</text:span><text:span text:style-name="T5"> 202</text:span><text:span text:style-name="T14">4</text:span></text:p>
      <text:p text:style-name="P10"/>
      <text:p text:style-name="P30"><text:span text:style-name="T3">Abgabe der Artikel: </text:span><text:span text:style-name="T19">25. September </text:span><text:span text:style-name="T12">202</text:span><text:span text:style-name="T14">4</text:span></text:p>
      <text:p text:style-name="P10"/>
      <text:p text:style-name="P50"><text:span text:style-name="T7">Versanddaten: </text:span><text:span text:style-name="T19">28. Oktober 2024 </text:span><text:span text:style-name="T12">(bis 13 Uhr!)</text:span></text:p>
      <text:p text:style-name="P13"/>
      <text:p text:style-name="P51"><text:span text:style-name="T22">Fertigstellung: </text:span><text:span text:style-name="T23">30. Oktober 2024</text:span></text:p>
      <text:p text:style-name="P24"/>
      <text:p text:style-name="P53"><text:span text:style-name="T22">Druck: </text:span><text:span text:style-name="T23">31. Oktober 2024</text:span></text:p>
      <text:p text:style-name="P24"/>
      <text:p text:style-name="P10">Beileger: <text:span text:style-name="T41">nein</text:span></text:p>
      <text:p text:style-name="P10"/>
      <text:p text:style-name="P52"><text:span text:style-name="T22">Schwerpunkt:</text:span><text:span text:style-name="T3"> </text:span><text:span text:style-name="T23">Verkehrswende (Regine)</text:span></text:p>
      <text:p text:style-name="P11"/>
      <text:p text:style-name="P1">Seite 1 – Titelseite</text:p>
      <text:p text:style-name="P15"/>
      <text:p text:style-name="P24">Artikel 1 – Schwerpunkt + Foto (3.<text:span text:style-name="T40">5</text:span>00 Zeichen)</text:p>
      <text:p text:style-name="P43"><text:span text:style-name="T3">Aktuelles: (2.</text:span><text:span text:style-name="T4">5</text:span><text:span text:style-name="T3">00 Zeichen, ohne Bild):</text:span></text:p>
      <text:p text:style-name="P10">Aus dem Inhalt</text:p>
      <text:p text:style-name="P10"/>
      <text:p text:style-name="P1">Seite 2 - Internes</text:p>
      <text:p text:style-name="P10"/>
      <text:p text:style-name="P12">Inhaltsverzeichnis</text:p>
      <text:p text:style-name="P27">Maulwurf (<text:span text:style-name="T67">Uli</text:span>) → <text:span text:style-name="T67">liegt vor</text:span></text:p>
      <text:p text:style-name="P27">Wundertüte</text:p>
      <text:p text:style-name="P46">Spendenticker</text:p>
      <text:p text:style-name="P47"><text:span text:style-name="T73">Aktion 20</text:span><text:span text:style-name="T74">2</text:span><text:span text:style-name="T75">5</text:span></text:p>
      <text:p text:style-name="P10"/>
      <text:p text:style-name="P1">Seite 3 – Nachrichten und Meldungsseite</text:p>
      <text:p text:style-name="P32"/>
      <text:p text:style-name="P54"><text:span text:style-name="T63">1. Artikel </text:span><text:span text:style-name="T64">(</text:span><text:span text:style-name="T65">5</text:span><text:span text:style-name="T64">.</text:span><text:span text:style-name="T63">000 Zeichen + Foto</text:span><text:span text:style-name="T64">)</text:span><text:span text:style-name="T63">:</text:span></text:p>
      <text:p text:style-name="P35">2. Artikel (3.000 Zeichen):</text:p>
      <text:p text:style-name="P33">Meldungen:</text:p>
      <text:p text:style-name="P44"/>
      <text:p text:style-name="P1">Seite 4 – Projekte</text:p>
      <text:p text:style-name="P26"/>
      <text:p text:style-name="P34"><text:span text:style-name="T8">Hauptartikel </text:span><text:span text:style-name="T9">(</text:span><text:span text:style-name="T20">6</text:span><text:span text:style-name="T10">.</text:span><text:span text:style-name="T20">3</text:span><text:span text:style-name="T11">00</text:span><text:span text:style-name="T9">) </text:span><text:span text:style-name="T8">+ Foto: </text:span><text:span text:style-name="T19">Reinigungskoop (Rupay Dahm) → </text:span><text:span text:style-name="T20">liegt vor, redigieren</text:span></text:p>
      <text:p text:style-name="P21"><text:span text:style-name="T58">Netzwerk Selbsthilfe</text:span> (<text:span text:style-name="T57">4</text:span>.<text:span text:style-name="T55">0</text:span>00 Zeichen; Sonderformat)</text:p>
      <text:p text:style-name="P20"/>
      <text:p text:style-name="P3">Seite 5 – <text:span text:style-name="T56">Projekte</text:span></text:p>
      <text:p text:style-name="P28"/>
      <text:p text:style-name="P17">Hauptartikel (<text:span text:style-name="T59">5</text:span>.000 Zeichen + Bild):<text:span text:style-name="T68"> </text:span><text:span text:style-name="T71">Verbandsgründung Kooperatives Wirtschaften </text:span><text:span text:style-name="T72">(Burghard)</text:span></text:p>
      <text:p text:style-name="P19">Kolumne <text:span text:style-name="T60">Konflikte</text:span><text:span text:style-name="T61"> (</text:span>4<text:span text:style-name="T61">.000 Zeichen; </text:span>Sonderformat<text:span text:style-name="T61">) </text:span><text:span text:style-name="T62">(</text:span><text:span text:style-name="T60">Menso</text:span><text:span text:style-name="T62">)</text:span></text:p>
      <text:p text:style-name="P29"/>
      <text:p text:style-name="P45"><text:span text:style-name="T34">Seite </text:span><text:span text:style-name="T36">6</text:span><text:span text:style-name="T34"> – </text:span><text:span text:style-name="T35">Projekte</text:span></text:p>
      <text:p text:style-name="P6"/>
      <text:p text:style-name="P36"><text:span text:style-name="T16">H</text:span><text:span text:style-name="T17">auptartikel (</text:span><text:span text:style-name="T18">10</text:span><text:span text:style-name="T17">.000 Zeichen + Bild):</text:span><text:span text:style-name="T18"> </text:span><text:span text:style-name="T19">Reportage aus Wien (Thiemo)</text:span></text:p>
      <text:p text:style-name="P22"/>
      <text:p text:style-name="P8"><text:span text:style-name="T66">S</text:span>eite 7 – <text:span text:style-name="T70">Genossenschaften</text:span></text:p>
      <text:p text:style-name="P23"/>
      <text:p text:style-name="P23"/>
      <text:p text:style-name="P55"><text:soft-page-break/><text:span text:style-name="T37">Seite </text:span><text:span text:style-name="T38">8</text:span><text:span text:style-name="T37"> – </text:span><text:span text:style-name="T39">Theorie</text:span></text:p>
      <text:p text:style-name="P9"/>
      <text:p text:style-name="P40"><text:span text:style-name="T16">H</text:span><text:span text:style-name="T17">auptartikel (</text:span><text:span text:style-name="T21">5</text:span><text:span text:style-name="T17">.000 Zeichen + Bild): </text:span><text:span text:style-name="T45">Politische Theorie des Anarchismu</text:span><text:span text:style-name="T46">s </text:span><text:span text:style-name="T47">→ </text:span><text:span text:style-name="T48">liegt vor, redigieren</text:span></text:p>
      <text:p text:style-name="P41"><text:span text:style-name="T48">2. </text:span><text:span text:style-name="T43">Artikel (5.000 Zeichen): ???</text:span></text:p>
      <text:p text:style-name="P49"/>
      <text:p text:style-name="P2">Seite 9 – 12 Schwerpunkt</text:p>
      <text:p text:style-name="P2"><text:span text:style-name="T1">Zeichen je Seite</text:span><text:span text:style-name="T2">: </text:span><text:span text:style-name="T1">10.000</text:span><text:span text:style-name="T2"> – 11.000</text:span></text:p>
      <text:p text:style-name="P14"/>
      <text:p text:style-name="P1">Seite 10</text:p>
      <text:p text:style-name="P1"/>
      <text:p text:style-name="P1">Seite 11</text:p>
      <text:p text:style-name="P1"/>
      <text:p text:style-name="P1">Seite 12</text:p>
      <text:p text:style-name="P16"/>
      <text:p text:style-name="P1"/>
      <text:p text:style-name="P3">Seite 13 – <text:span text:style-name="T69">Biotonne</text:span></text:p>
      <text:p text:style-name="P18"/>
      <text:p text:style-name="P39"><text:span text:style-name="T15">1. </text:span><text:span text:style-name="T13">Artikel (</text:span><text:span text:style-name="T21">10</text:span><text:span text:style-name="T16">.000</text:span><text:span text:style-name="T13"> Zeichen </text:span><text:span text:style-name="T6">+ Foto</text:span><text:span text:style-name="T13">): </text:span><text:span text:style-name="T49">Jugendumweltbewegung (historisch, Brigitte)</text:span></text:p>
      <text:p text:style-name="P25"/>
      <text:p text:style-name="P31"><text:span text:style-name="T32">Seite 14 – </text:span><text:span text:style-name="T33">Kunst &amp; Kultur</text:span></text:p>
      <text:p text:style-name="P7"/>
      <text:p text:style-name="P38"><text:span text:style-name="T24">Hauptartikel </text:span><text:span text:style-name="T25">(</text:span><text:span text:style-name="T26">5</text:span><text:span text:style-name="T27">.</text:span><text:span text:style-name="T28">0</text:span><text:span text:style-name="T29">0</text:span><text:span text:style-name="T25">0 </text:span><text:span text:style-name="T30">+ Bi</text:span><text:span text:style-name="T42">ld): </text:span><text:span text:style-name="T52">Interview Faulenza (Maurice) → </text:span><text:span text:style-name="T53">liegt vor, </text:span><text:span text:style-name="T49">redigieren</text:span></text:p>
      <text:p text:style-name="P37"><text:span text:style-name="T50">2. Artikel (5.000 Zeichen): </text:span><text:span text:style-name="T51">Briefmarken mit widerständiger Geschichte → liegt vor, </text:span><text:span text:style-name="T44">redigieren</text:span></text:p>
      <text:p text:style-name="P42"/>
      <text:p text:style-name="P1">Seite 15 – <text:span text:style-name="T54">Rezensionen</text:span></text:p>
      <text:p text:style-name="P1"/>
      <text:p text:style-name="P4">Seite 16 – Termine und Kleinanzeigen, <text:span text:style-name="T31">Impressum </text:span></text:p>
      <text:p text:style-name="P5"/>
      <text:p text:style-name="P4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ädchenimPark </meta:initial-creator>
    <meta:creation-date>2018-05-01T12:01:07.273150316</meta:creation-date>
    <dc:date>2024-10-01T11:42:32.124889483</dc:date>
    <meta:editing-duration>P2DT22H42M1S</meta:editing-duration>
    <meta:editing-cycles>537</meta:editing-cycles>
    <meta:generator>LibreOffice/7.3.7.2$Linux_X86_64 LibreOffice_project/30$Build-2</meta:generator>
    <meta:document-statistic meta:table-count="0" meta:image-count="0" meta:object-count="0" meta:page-count="2" meta:paragraph-count="46" meta:word-count="215" meta:character-count="1558" meta:non-whitespace-character-count="1374"/>
  </office:meta>
</office:document-meta>
</file>