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1552f89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1e75ae" officeooo:paragraph-rsid="0148db9b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1220e72" officeooo:paragraph-rsid="01220e72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1552f89" officeooo:paragraph-rsid="01552f89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1b6b297" officeooo:paragraph-rsid="0148db9b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e75ae" officeooo:paragraph-rsid="025e5af8" fo:background-color="#ffff00" style:font-weight-asian="bold" style:font-weight-complex="bold"/>
    </style:style>
    <style:style style:name="P10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11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2" style:family="paragraph" style:parent-style-name="Standard">
      <style:text-properties fo:font-weight="normal" officeooo:rsid="001e75ae" officeooo:paragraph-rsid="024700ef" style:font-weight-asian="normal" style:font-weight-complex="normal"/>
    </style:style>
    <style:style style:name="P13" style:family="paragraph" style:parent-style-name="Standard">
      <style:text-properties fo:font-weight="normal" officeooo:rsid="000ccc20" officeooo:paragraph-rsid="00498dcb" style:font-weight-asian="normal" style:font-weight-complex="normal"/>
    </style:style>
    <style:style style:name="P14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5" style:family="paragraph" style:parent-style-name="Standard">
      <style:text-properties fo:font-weight="normal" officeooo:rsid="0078123b" officeooo:paragraph-rsid="001e75ae" style:font-weight-asian="normal" style:font-weight-complex="normal"/>
    </style:style>
    <style:style style:name="P16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1a5c6dc" officeooo:paragraph-rsid="01a5c6dc" fo:background-color="#ffff0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22fe99e" officeooo:paragraph-rsid="022fe99e" fo:background-color="#ffff00" style:font-weight-asian="normal" style:font-weight-complex="normal"/>
    </style:style>
    <style:style style:name="P19" style:family="paragraph" style:parent-style-name="Standard">
      <style:text-properties fo:font-weight="normal" officeooo:rsid="005f99ef" officeooo:paragraph-rsid="00c4a5b0" fo:background-color="#ffff00" style:font-weight-asian="normal" style:font-weight-complex="normal"/>
    </style:style>
    <style:style style:name="P20" style:family="paragraph" style:parent-style-name="Standard">
      <style:text-properties fo:font-weight="normal" officeooo:rsid="024700ef" officeooo:paragraph-rsid="024700ef" fo:background-color="#ffff00" style:font-weight-asian="normal" style:font-weight-complex="normal"/>
    </style:style>
    <style:style style:name="P21" style:family="paragraph" style:parent-style-name="Standard">
      <style:text-properties fo:font-weight="normal" officeooo:rsid="004a8452" officeooo:paragraph-rsid="004a8452" fo:background-color="transparent" style:font-weight-asian="normal" style:font-weight-complex="normal"/>
    </style:style>
    <style:style style:name="P22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3" style:family="paragraph" style:parent-style-name="Standard">
      <style:text-properties fo:font-weight="normal" officeooo:rsid="001e75ae" officeooo:paragraph-rsid="024700ef" fo:background-color="transparent" style:font-weight-asian="normal" style:font-weight-complex="normal"/>
    </style:style>
    <style:style style:name="P24" style:family="paragraph" style:parent-style-name="Standard">
      <style:text-properties fo:font-weight="normal" officeooo:rsid="00bdcde1" officeooo:paragraph-rsid="00c4a5b0" fo:background-color="transparent" style:font-weight-asian="normal" style:font-weight-complex="normal"/>
    </style:style>
    <style:style style:name="P25" style:family="paragraph" style:parent-style-name="Standard">
      <style:text-properties fo:font-weight="normal" officeooo:rsid="00fedeae" officeooo:paragraph-rsid="00fedeae" fo:background-color="transparent" style:font-weight-asian="normal" style:font-weight-complex="normal"/>
    </style:style>
    <style:style style:name="P26" style:family="paragraph" style:parent-style-name="Standard">
      <style:text-properties fo:font-weight="normal" officeooo:rsid="0147cc7a" officeooo:paragraph-rsid="016a506d" fo:background-color="transparent" style:font-weight-asian="normal" style:font-weight-complex="normal"/>
    </style:style>
    <style:style style:name="P27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8" style:family="paragraph" style:parent-style-name="Standard">
      <style:text-properties fo:font-weight="normal" officeooo:rsid="020bce89" officeooo:paragraph-rsid="01c248ba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26ae8c6" officeooo:paragraph-rsid="024700ef" fo:background-color="transparent" style:font-weight-asian="normal" style:font-weight-complex="normal"/>
    </style:style>
    <style:style style:name="P30" style:family="paragraph" style:parent-style-name="Standard">
      <style:text-properties officeooo:paragraph-rsid="001e75ae"/>
    </style:style>
    <style:style style:name="P31" style:family="paragraph" style:parent-style-name="Standard">
      <style:text-properties officeooo:rsid="001e75ae" officeooo:paragraph-rsid="001e75ae"/>
    </style:style>
    <style:style style:name="P32" style:family="paragraph" style:parent-style-name="Standard">
      <style:text-properties officeooo:rsid="001e75ae" officeooo:paragraph-rsid="00b24a13"/>
    </style:style>
    <style:style style:name="P33" style:family="paragraph" style:parent-style-name="Standard">
      <style:text-properties officeooo:rsid="013886c7" officeooo:paragraph-rsid="013886c7" fo:background-color="#ffff00"/>
    </style:style>
    <style:style style:name="P34" style:family="paragraph" style:parent-style-name="Standard">
      <style:text-properties officeooo:rsid="02690c3b" officeooo:paragraph-rsid="024700ef" fo:background-color="#ffff00"/>
    </style:style>
    <style:style style:name="P35" style:family="paragraph" style:parent-style-name="Standard">
      <style:text-properties officeooo:paragraph-rsid="022fe99e" fo:background-color="#ffff00"/>
    </style:style>
    <style:style style:name="P36" style:family="paragraph" style:parent-style-name="Standard">
      <style:text-properties officeooo:paragraph-rsid="0200d160" fo:background-color="#ffff00"/>
    </style:style>
    <style:style style:name="P37" style:family="paragraph" style:parent-style-name="Standard">
      <style:text-properties officeooo:paragraph-rsid="0259dda6" fo:background-color="#ffff00"/>
    </style:style>
    <style:style style:name="P38" style:family="paragraph" style:parent-style-name="Standard">
      <style:paragraph-properties fo:text-align="justify" style:justify-single-word="false"/>
      <style:text-properties officeooo:rsid="0250c6bc" officeooo:paragraph-rsid="025f209d" fo:background-color="#ffff00"/>
    </style:style>
    <style:style style:name="P39" style:family="paragraph" style:parent-style-name="Standard">
      <style:text-properties officeooo:paragraph-rsid="004a8452"/>
    </style:style>
    <style:style style:name="P40" style:family="paragraph" style:parent-style-name="Standard">
      <style:text-properties officeooo:paragraph-rsid="0148db9b"/>
    </style:style>
    <style:style style:name="P41" style:family="paragraph" style:parent-style-name="Standard">
      <style:text-properties officeooo:paragraph-rsid="01fdbc54"/>
    </style:style>
    <style:style style:name="P42" style:family="paragraph" style:parent-style-name="Standard">
      <style:text-properties officeooo:paragraph-rsid="001e75ae" fo:background-color="transparent"/>
    </style:style>
    <style:style style:name="P43" style:family="paragraph" style:parent-style-name="Standard">
      <style:text-properties officeooo:paragraph-rsid="01cdb8a0" fo:background-color="transparent"/>
    </style:style>
    <style:style style:name="P44" style:family="paragraph" style:parent-style-name="Standard">
      <style:text-properties officeooo:paragraph-rsid="024700ef" fo:background-color="transparent"/>
    </style:style>
    <style:style style:name="P45" style:family="paragraph" style:parent-style-name="Standard">
      <style:text-properties officeooo:paragraph-rsid="021d4c03" fo:background-color="transparent"/>
    </style:style>
    <style:style style:name="P46" style:family="paragraph" style:parent-style-name="Standard">
      <style:text-properties officeooo:paragraph-rsid="024700ef" fo:background-color="#fff200"/>
    </style:style>
    <style:style style:name="P47" style:family="paragraph" style:parent-style-name="Standard">
      <style:text-properties fo:font-style="normal" fo:font-weight="normal" officeooo:rsid="01fd666a" officeooo:paragraph-rsid="024700ef" fo:background-color="#ffff00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officeooo:paragraph-rsid="024700ef"/>
    </style:style>
    <style:style style:name="P49" style:family="paragraph" style:parent-style-name="Standard">
      <style:paragraph-properties fo:text-align="justify" style:justify-single-word="false"/>
      <style:text-properties officeooo:paragraph-rsid="0230b700"/>
    </style:style>
    <style:style style:name="P50" style:family="paragraph" style:parent-style-name="Standard">
      <style:paragraph-properties fo:text-align="justify" style:justify-single-word="false"/>
      <style:text-properties officeooo:rsid="02496b54" officeooo:paragraph-rsid="02496b54"/>
    </style:style>
    <style:style style:name="P51" style:family="paragraph" style:parent-style-name="Standard">
      <style:paragraph-properties fo:text-align="justify" style:justify-single-word="false"/>
      <style:text-properties officeooo:paragraph-rsid="02613ce0" fo:background-color="#ffff00"/>
    </style:style>
    <style:style style:name="T1" style:family="text">
      <style:text-properties fo:font-weight="normal" officeooo:rsid="0013eea9" style:font-weight-asian="normal" style:font-weight-complex="normal"/>
    </style:style>
    <style:style style:name="T2" style:family="text">
      <style:text-properties fo:font-weight="normal" officeooo:rsid="0010ed5d" style:font-weight-asian="normal" style:font-weight-complex="normal"/>
    </style:style>
    <style:style style:name="T3" style:family="text">
      <style:text-properties fo:font-weight="normal" officeooo:rsid="001e75ae" style:font-weight-asian="normal" style:font-weight-complex="normal"/>
    </style:style>
    <style:style style:name="T4" style:family="text">
      <style:text-properties fo:font-weight="normal" officeooo:rsid="018f7fee" style:font-weight-asian="normal" style:font-weight-complex="normal"/>
    </style:style>
    <style:style style:name="T5" style:family="text">
      <style:text-properties fo:font-weight="normal" officeooo:rsid="00ac178a" style:font-weight-asian="normal" style:font-weight-complex="normal"/>
    </style:style>
    <style:style style:name="T6" style:family="text">
      <style:text-properties fo:font-weight="normal" officeooo:rsid="004a8452" style:font-weight-asian="normal" style:font-weight-complex="normal"/>
    </style:style>
    <style:style style:name="T7" style:family="text">
      <style:text-properties fo:font-weight="normal" officeooo:rsid="01a2cae2" style:font-weight-asian="normal" style:font-weight-complex="normal"/>
    </style:style>
    <style:style style:name="T8" style:family="text">
      <style:text-properties fo:font-weight="normal" officeooo:rsid="01fdbc54" style:font-weight-asian="normal" style:font-weight-complex="normal"/>
    </style:style>
    <style:style style:name="T9" style:family="text">
      <style:text-properties fo:font-weight="normal" officeooo:rsid="021ccbaa" style:font-weight-asian="normal" style:font-weight-complex="normal"/>
    </style:style>
    <style:style style:name="T10" style:family="text">
      <style:text-properties fo:font-weight="normal" officeooo:rsid="000ccc20" style:font-weight-asian="normal" style:font-weight-complex="normal"/>
    </style:style>
    <style:style style:name="T11" style:family="text">
      <style:text-properties fo:font-weight="normal" officeooo:rsid="01734cbe" style:font-weight-asian="normal" style:font-weight-complex="normal"/>
    </style:style>
    <style:style style:name="T12" style:family="text">
      <style:text-properties fo:font-weight="normal" officeooo:rsid="018d4d58" style:font-weight-asian="normal" style:font-weight-complex="normal"/>
    </style:style>
    <style:style style:name="T13" style:family="text">
      <style:text-properties fo:font-weight="normal" officeooo:rsid="0191947f" style:font-weight-asian="normal" style:font-weight-complex="normal"/>
    </style:style>
    <style:style style:name="T14" style:family="text">
      <style:text-properties fo:font-weight="normal" officeooo:rsid="022ec480" style:font-weight-asian="normal" style:font-weight-complex="normal"/>
    </style:style>
    <style:style style:name="T15" style:family="text">
      <style:text-properties fo:font-weight="normal" officeooo:rsid="02328785" style:font-weight-asian="normal" style:font-weight-complex="normal"/>
    </style:style>
    <style:style style:name="T16" style:family="text">
      <style:text-properties fo:font-weight="normal" officeooo:rsid="023b439e" style:font-weight-asian="normal" style:font-weight-complex="normal"/>
    </style:style>
    <style:style style:name="T17" style:family="text">
      <style:text-properties fo:font-weight="normal" officeooo:rsid="024700ef" style:font-weight-asian="normal" style:font-weight-complex="normal"/>
    </style:style>
    <style:style style:name="T18" style:family="text">
      <style:text-properties fo:font-weight="normal" officeooo:rsid="009ce9d7" style:font-weight-asian="normal" style:font-weight-complex="normal"/>
    </style:style>
    <style:style style:name="T19" style:family="text">
      <style:text-properties fo:font-weight="normal" officeooo:rsid="016b1ab8" style:font-weight-asian="normal" style:font-weight-complex="normal"/>
    </style:style>
    <style:style style:name="T20" style:family="text">
      <style:text-properties fo:font-weight="normal" officeooo:rsid="013a7dce" style:font-weight-asian="normal" style:font-weight-complex="normal"/>
    </style:style>
    <style:style style:name="T21" style:family="text">
      <style:text-properties fo:font-weight="normal" officeooo:rsid="0147cc7a" style:font-weight-asian="normal" style:font-weight-complex="normal"/>
    </style:style>
    <style:style style:name="T22" style:family="text">
      <style:text-properties fo:font-weight="normal" officeooo:rsid="0212cb08" style:font-weight-asian="normal" style:font-weight-complex="normal"/>
    </style:style>
    <style:style style:name="T23" style:family="text">
      <style:text-properties fo:font-weight="normal" officeooo:rsid="02343259" style:font-weight-asian="normal" style:font-weight-complex="normal"/>
    </style:style>
    <style:style style:name="T24" style:family="text">
      <style:text-properties fo:font-weight="normal" officeooo:rsid="01690d0c" style:font-weight-asian="normal" style:font-weight-complex="normal"/>
    </style:style>
    <style:style style:name="T25" style:family="text">
      <style:text-properties fo:font-weight="normal" officeooo:rsid="0250c6bc" style:font-weight-asian="normal" style:font-weight-complex="normal"/>
    </style:style>
    <style:style style:name="T26" style:family="text">
      <style:text-properties fo:font-weight="normal" officeooo:rsid="02487392" style:font-weight-asian="normal" style:font-weight-complex="normal"/>
    </style:style>
    <style:style style:name="T27" style:family="text">
      <style:text-properties fo:font-weight="normal" officeooo:rsid="025221bb" style:font-weight-asian="normal" style:font-weight-complex="normal"/>
    </style:style>
    <style:style style:name="T28" style:family="text">
      <style:text-properties fo:font-weight="normal" officeooo:rsid="0254e0b3" style:font-weight-asian="normal" style:font-weight-complex="normal"/>
    </style:style>
    <style:style style:name="T29" style:family="text">
      <style:text-properties fo:font-weight="normal" officeooo:rsid="0257cf87" style:font-weight-asian="normal" style:font-weight-complex="normal"/>
    </style:style>
    <style:style style:name="T30" style:family="text">
      <style:text-properties fo:font-weight="normal" officeooo:rsid="0259fad0" style:font-weight-asian="normal" style:font-weight-complex="normal"/>
    </style:style>
    <style:style style:name="T31" style:family="text">
      <style:text-properties fo:font-weight="normal" officeooo:rsid="0126ae6d" style:font-weight-asian="normal" style:font-weight-complex="normal"/>
    </style:style>
    <style:style style:name="T32" style:family="text">
      <style:text-properties fo:font-weight="normal" officeooo:rsid="0113e3b3" style:font-weight-asian="normal" style:font-weight-complex="normal"/>
    </style:style>
    <style:style style:name="T33" style:family="text">
      <style:text-properties fo:font-weight="normal" officeooo:rsid="016a51b5" style:font-weight-asian="normal" style:font-weight-complex="normal"/>
    </style:style>
    <style:style style:name="T34" style:family="text">
      <style:text-properties fo:font-weight="normal" officeooo:rsid="025bf430" style:font-weight-asian="normal" style:font-weight-complex="normal"/>
    </style:style>
    <style:style style:name="T35" style:family="text">
      <style:text-properties fo:font-weight="normal" officeooo:rsid="025f209d" style:font-weight-asian="normal" style:font-weight-complex="normal"/>
    </style:style>
    <style:style style:name="T36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37" style:family="text">
      <style:text-properties fo:font-weight="normal" officeooo:rsid="01fdbc54" fo:background-color="transparent" loext:char-shading-value="0" style:font-weight-asian="normal" style:font-weight-complex="normal"/>
    </style:style>
    <style:style style:name="T38" style:family="text">
      <style:text-properties fo:font-weight="normal" officeooo:rsid="021ccbaa" fo:background-color="transparent" loext:char-shading-value="0" style:font-weight-asian="normal" style:font-weight-complex="normal"/>
    </style:style>
    <style:style style:name="T39" style:family="text">
      <style:text-properties fo:font-weight="normal" officeooo:rsid="023b439e" fo:background-color="transparent" loext:char-shading-value="0" style:font-weight-asian="normal" style:font-weight-complex="normal"/>
    </style:style>
    <style:style style:name="T40" style:family="text">
      <style:text-properties fo:font-weight="normal" officeooo:rsid="024700ef" fo:background-color="transparent" loext:char-shading-value="0" style:font-weight-asian="normal" style:font-weight-complex="normal"/>
    </style:style>
    <style:style style:name="T41" style:family="text">
      <style:text-properties fo:font-weight="normal" fo:background-color="#ffff00" loext:char-shading-value="0" style:font-weight-asian="normal" style:font-weight-complex="normal"/>
    </style:style>
    <style:style style:name="T42" style:family="text">
      <style:text-properties fo:font-weight="normal" officeooo:rsid="024700ef" fo:background-color="#ffff00" loext:char-shading-value="0" style:font-weight-asian="normal" style:font-weight-complex="normal"/>
    </style:style>
    <style:style style:name="T43" style:family="text">
      <style:text-properties fo:font-weight="normal" officeooo:rsid="018f7fee" fo:background-color="#ffff00" loext:char-shading-value="0" style:font-weight-asian="normal" style:font-weight-complex="normal"/>
    </style:style>
    <style:style style:name="T44" style:family="text">
      <style:text-properties fo:font-weight="normal" officeooo:rsid="01734cbe" fo:background-color="#ffff00" loext:char-shading-value="0" style:font-weight-asian="normal" style:font-weight-complex="normal"/>
    </style:style>
    <style:style style:name="T45" style:family="text">
      <style:text-properties fo:font-weight="normal" officeooo:rsid="018d4d58" fo:background-color="#ffff00" loext:char-shading-value="0" style:font-weight-asian="normal" style:font-weight-complex="normal"/>
    </style:style>
    <style:style style:name="T46" style:family="text">
      <style:text-properties fo:font-weight="normal" officeooo:rsid="0191947f" fo:background-color="#ffff00" loext:char-shading-value="0" style:font-weight-asian="normal" style:font-weight-complex="normal"/>
    </style:style>
    <style:style style:name="T47" style:family="text">
      <style:text-properties fo:font-weight="normal" officeooo:rsid="02487392" fo:background-color="#ffff00" loext:char-shading-value="0" style:font-weight-asian="normal" style:font-weight-complex="normal"/>
    </style:style>
    <style:style style:name="T48" style:family="text">
      <style:text-properties fo:font-weight="normal" officeooo:rsid="025221bb" fo:background-color="#ffff00" loext:char-shading-value="0" style:font-weight-asian="normal" style:font-weight-complex="normal"/>
    </style:style>
    <style:style style:name="T49" style:family="text">
      <style:text-properties fo:font-weight="normal" officeooo:rsid="0254e0b3" fo:background-color="#ffff00" loext:char-shading-value="0" style:font-weight-asian="normal" style:font-weight-complex="normal"/>
    </style:style>
    <style:style style:name="T50" style:family="text">
      <style:text-properties fo:font-weight="normal" officeooo:rsid="0254faf2" fo:background-color="#ffff00" loext:char-shading-value="0" style:font-weight-asian="normal" style:font-weight-complex="normal"/>
    </style:style>
    <style:style style:name="T51" style:family="text">
      <style:text-properties officeooo:rsid="001ff226"/>
    </style:style>
    <style:style style:name="T52" style:family="text">
      <style:text-properties officeooo:rsid="00216a5a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c4a5b0" style:font-weight-asian="bold" style:font-weight-complex="bold"/>
    </style:style>
    <style:style style:name="T55" style:family="text">
      <style:text-properties fo:font-weight="bold" officeooo:rsid="0147cc7a" style:font-weight-asian="bold" style:font-weight-complex="bold"/>
    </style:style>
    <style:style style:name="T56" style:family="text">
      <style:text-properties fo:font-weight="bold" officeooo:rsid="001e75ae" fo:background-color="transparent" loext:char-shading-value="0" style:font-weight-asian="bold" style:font-weight-complex="bold"/>
    </style:style>
    <style:style style:name="T57" style:family="text">
      <style:text-properties fo:font-weight="bold" officeooo:rsid="01c16ef1" fo:background-color="transparent" loext:char-shading-value="0" style:font-weight-asian="bold" style:font-weight-complex="bold"/>
    </style:style>
    <style:style style:name="T58" style:family="text">
      <style:text-properties fo:font-weight="bold" officeooo:rsid="01d6d321" fo:background-color="transparent" loext:char-shading-value="0" style:font-weight-asian="bold" style:font-weight-complex="bold"/>
    </style:style>
    <style:style style:name="T59" style:family="text">
      <style:text-properties fo:font-weight="bold" officeooo:rsid="02416bfe" fo:background-color="transparent" loext:char-shading-value="0" style:font-weight-asian="bold" style:font-weight-complex="bold"/>
    </style:style>
    <style:style style:name="T60" style:family="text">
      <style:text-properties officeooo:rsid="009ce9d7"/>
    </style:style>
    <style:style style:name="T61" style:family="text">
      <style:text-properties officeooo:rsid="0174af96"/>
    </style:style>
    <style:style style:name="T62" style:family="text">
      <style:text-properties fo:font-size="12pt" fo:font-weight="normal" officeooo:rsid="024700ef" style:font-size-asian="12pt" style:font-weight-asian="normal" style:font-size-complex="12pt" style:font-weight-complex="normal"/>
    </style:style>
    <style:style style:name="T63" style:family="text">
      <style:text-properties officeooo:rsid="022b6a94"/>
    </style:style>
    <style:style style:name="T64" style:family="text">
      <style:text-properties officeooo:rsid="02416bfe"/>
    </style:style>
    <style:style style:name="T65" style:family="text">
      <style:text-properties officeooo:rsid="024700ef"/>
    </style:style>
    <style:style style:name="T66" style:family="text">
      <style:text-properties officeooo:rsid="0045c52d"/>
    </style:style>
    <style:style style:name="T67" style:family="text">
      <style:text-properties officeooo:rsid="019e7b4d"/>
    </style:style>
    <style:style style:name="T68" style:family="text">
      <style:text-properties officeooo:rsid="027d4da1"/>
    </style:style>
    <style:style style:name="T69" style:family="text">
      <style:text-properties officeooo:rsid="0007339c" fo:background-color="#ffff00" loext:char-shading-value="0"/>
    </style:style>
    <style:style style:name="T70" style:family="text">
      <style:text-properties officeooo:rsid="01e89803" fo:background-color="#ffff00" loext:char-shading-value="0"/>
    </style:style>
    <style:style style:name="T71" style:family="text">
      <style:text-properties officeooo:rsid="02690c3b" fo:background-color="#ffff00" loext:char-shading-value="0"/>
    </style:style>
    <style:style style:name="T72" style:family="text">
      <style:text-properties officeooo:rsid="0259fad0" fo:background-color="#ffff00" loext:char-shading-value="0"/>
    </style:style>
    <style:style style:name="T73" style:family="text">
      <style:text-properties officeooo:rsid="0256eba6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ef94fd" fo:background-color="transparent" loext:char-shading-value="0"/>
    </style:style>
    <style:style style:name="T76" style:family="text">
      <style:text-properties officeooo:rsid="019ecfff" fo:background-color="transparent" loext:char-shading-value="0"/>
    </style:style>
    <style:style style:name="T77" style:family="text">
      <style:text-properties officeooo:rsid="01563541" fo:background-color="transparent" loext:char-shading-value="0"/>
    </style:style>
    <style:style style:name="T78" style:family="text">
      <style:text-properties officeooo:rsid="0126ae6d" fo:background-color="transparent" loext:char-shading-value="0"/>
    </style:style>
    <style:style style:name="T79" style:family="text">
      <style:text-properties officeooo:rsid="0256eba6" fo:background-color="transparent" loext:char-shading-value="0"/>
    </style:style>
    <style:style style:name="T80" style:family="text">
      <style:text-properties officeooo:rsid="00bdcde1" fo:background-color="transparent" loext:char-shading-value="0"/>
    </style:style>
    <style:style style:name="T81" style:family="text">
      <style:text-properties officeooo:rsid="021ccbaa" fo:background-color="transparent" loext:char-shading-value="0"/>
    </style:style>
    <style:style style:name="T82" style:family="text">
      <style:text-properties officeooo:rsid="025bf430" fo:background-color="transparent" loext:char-shading-value="0"/>
    </style:style>
    <style:style style:name="T83" style:family="text">
      <style:text-properties officeooo:rsid="025bf430"/>
    </style:style>
    <style:style style:name="T84" style:family="text">
      <style:text-properties officeooo:rsid="025e5af8"/>
    </style:style>
    <style:style style:name="T85" style:family="text">
      <style:text-properties officeooo:rsid="025f2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30"><text:span text:style-name="T3">Planungsdatei: </text:span><text:span text:style-name="T17">Dezember</text:span><text:span text:style-name="T3"> 202</text:span><text:span text:style-name="T14">4</text:span></text:p>
      <text:p text:style-name="P10"/>
      <text:p text:style-name="P30"><text:span text:style-name="T3">Abgabe der Artikel: </text:span><text:span text:style-name="T5">25. </text:span><text:span text:style-name="T17">Oktober</text:span><text:span text:style-name="T5"> 202</text:span><text:span text:style-name="T9">4</text:span></text:p>
      <text:p text:style-name="P10"/>
      <text:p text:style-name="P39"><text:span text:style-name="T6">Versanddaten: </text:span><text:span text:style-name="T17">26. November</text:span><text:span text:style-name="T9">, </text:span><text:span text:style-name="T16">bis 13 Uhr</text:span></text:p>
      <text:p text:style-name="P21"/>
      <text:p text:style-name="P30"><text:span text:style-name="T36">Fertigstellung: </text:span><text:span text:style-name="T37">2</text:span><text:span text:style-name="T40">8</text:span><text:span text:style-name="T37">. </text:span><text:span text:style-name="T40">November</text:span><text:span text:style-name="T37"> </text:span><text:span text:style-name="T36">202</text:span><text:span text:style-name="T38">4, </text:span><text:span text:style-name="T39">bis 18 Uhr</text:span></text:p>
      <text:p text:style-name="P10"/>
      <text:p text:style-name="P42"><text:span text:style-name="T3">Druck:</text:span><text:span text:style-name="T7"> </text:span><text:span text:style-name="T17">29. November </text:span><text:span text:style-name="T3">202</text:span><text:span text:style-name="T9">4</text:span></text:p>
      <text:p text:style-name="P22"/>
      <text:p text:style-name="P10">Beileger: <text:span text:style-name="T63">ja – </text:span><text:span text:style-name="T65">Spendenaufruf</text:span></text:p>
      <text:p text:style-name="P10"/>
      <text:p text:style-name="P41"><text:span text:style-name="T36">Schwerpunkt:</text:span><text:span text:style-name="T3"> </text:span><text:span text:style-name="T62">Genossenschaften (Burghard)</text:span></text:p>
      <text:p text:style-name="P11"/>
      <text:p text:style-name="P1">Seite 1 – Titelseite</text:p>
      <text:p text:style-name="P16"/>
      <text:p text:style-name="P23">Artikel 1 – Schwerpunkt + Foto (3.<text:span text:style-name="T60">5</text:span>00 Zeichen)</text:p>
      <text:p text:style-name="P46"><text:span text:style-name="T3">Aktuelles: (2.</text:span><text:span text:style-name="T18">5</text:span><text:span text:style-name="T3">00 Zeichen, ohne Bild):</text:span></text:p>
      <text:p text:style-name="P12">Aus dem Inhalt</text:p>
      <text:p text:style-name="P10"/>
      <text:p text:style-name="P1">Seite 2 – Internes </text:p>
      <text:p text:style-name="P10"/>
      <text:p text:style-name="P12">Inhaltsverzeichnis</text:p>
      <text:p text:style-name="P29">Maulwurf <text:span text:style-name="T65">(Regine)</text:span></text:p>
      <text:p text:style-name="P29">Wundertüte</text:p>
      <text:p text:style-name="P44">Spendenticker</text:p>
      <text:p text:style-name="P23"><text:span text:style-name="T66">Aktion 20</text:span><text:span text:style-name="T67">2</text:span><text:span text:style-name="T68">5</text:span></text:p>
      <text:p text:style-name="P10"/>
      <text:p text:style-name="P1">Seite 3 – Nachrichten und Meldungsseite</text:p>
      <text:p text:style-name="P33"/>
      <text:p text:style-name="P48"><text:span text:style-name="T69">1. Artikel </text:span><text:span text:style-name="T70">(</text:span><text:span text:style-name="T71">5</text:span><text:span text:style-name="T70">.</text:span><text:span text:style-name="T69">000 Zeichen + Foto</text:span><text:span text:style-name="T70">)</text:span><text:span text:style-name="T69">: </text:span><text:span text:style-name="T72">Klimaklage (Peter, bis 18.11.)</text:span></text:p>
      <text:p text:style-name="P34">2. Artikel (3.000 Zeichen): <text:span text:style-name="T85">Alternative Klimakonferenz in Berlin (?)</text:span></text:p>
      <text:p text:style-name="P47">Meldungen:</text:p>
      <text:p text:style-name="P25"><text:tab/></text:p>
      <text:p text:style-name="P1">Seite 4 – Projekte</text:p>
      <text:p text:style-name="P27"/>
      <text:p text:style-name="P45"><text:span text:style-name="T31">Hauptartikel </text:span><text:span text:style-name="T32">(</text:span><text:span text:style-name="T7">5.000</text:span><text:span text:style-name="T32"> </text:span><text:span text:style-name="T33">Zeichen</text:span><text:span text:style-name="T32"> </text:span><text:span text:style-name="T17">+ </text:span><text:span text:style-name="T42">Bild</text:span><text:span text:style-name="T17">): </text:span><text:span text:style-name="T34">Köllektiv (Heinz) → liegt vor</text:span></text:p>
      <text:p text:style-name="P43"><text:span text:style-name="T8">AG Beratung</text:span><text:span text:style-name="T10"> (</text:span><text:span text:style-name="T8">4.0</text:span><text:span text:style-name="T10">00 Zeichen; Sonderformat)</text:span></text:p>
      <text:p text:style-name="P13"/>
      <text:p text:style-name="P30"><text:span text:style-name="T56">Seite 5 – </text:span><text:span text:style-name="T57">Projekte</text:span></text:p>
      <text:p text:style-name="P4"/>
      <text:p text:style-name="P49"><text:span text:style-name="T43">Hauptartikel</text:span><text:span text:style-name="T44"> (</text:span><text:span text:style-name="T47">5.000 </text:span><text:span text:style-name="T44">Zeichen </text:span><text:span text:style-name="T45">+ </text:span><text:span text:style-name="T46">Bild</text:span><text:span text:style-name="T44">): </text:span><text:span text:style-name="T48">Commonszentrum Lüneburg (</text:span><text:span text:style-name="T50">Anfang November</text:span><text:span text:style-name="T48">)</text:span></text:p>
      <text:p text:style-name="P50"><text:span text:style-name="T47">2. </text:span><text:span text:style-name="T41">Artikel (5.000 Zeichen): </text:span><text:span text:style-name="T49">Nein zur Bezahlkarte (Aufschlag bis 31.10.)</text:span></text:p>
      <text:p text:style-name="P5"/>
      <text:p text:style-name="P40"><text:span text:style-name="T56">Seite </text:span><text:span text:style-name="T58">6</text:span><text:span text:style-name="T56"> – </text:span><text:span text:style-name="T59">Projekte</text:span></text:p>
      <text:p text:style-name="P8"/>
      <text:p text:style-name="P51"><text:span text:style-name="T4">Hauptartikel</text:span><text:span text:style-name="T11"> (</text:span><text:span text:style-name="T25">5.000 Zeichen mit Bildern</text:span><text:span text:style-name="T11">): Bürgerasyl in selbstverwalteten Projekten </text:span><text:span text:style-name="T26">(Elu?)</text:span></text:p>
      <text:p text:style-name="P38"><text:span text:style-name="T27">2. Artikel (</text:span><text:span text:style-name="T26">5.000 </text:span><text:span text:style-name="T11">Zeichen</text:span><text:span text:style-name="T28">)</text:span><text:span text:style-name="T11">: </text:span></text:p>
      <text:p text:style-name="P18"/>
      <text:p text:style-name="P7"/>
      <text:p text:style-name="P7"/>
      <text:p text:style-name="P7"><text:soft-page-break/>Seite <text:span text:style-name="T61">7 </text:span>– <text:span text:style-name="T64">Bewegung</text:span></text:p>
      <text:p text:style-name="P3"/>
      <text:p text:style-name="P9"><text:span text:style-name="T4">Hauptartikel</text:span><text:span text:style-name="T11"> (</text:span><text:span text:style-name="T15">10</text:span><text:span text:style-name="T11">.000 Zeichen </text:span><text:span text:style-name="T12">+ </text:span><text:span text:style-name="T13">Bild</text:span><text:span text:style-name="T11">): </text:span><text:span text:style-name="T35">Situation in Kurdistan (angefragt: Leyla Lacin, Kassel)</text:span></text:p>
      <text:p text:style-name="P1"/>
      <text:p text:style-name="P31"><text:span text:style-name="T53">Seite 8 – </text:span><text:span text:style-name="T54">Über den Tellerrand</text:span></text:p>
      <text:p text:style-name="P31"/>
      <text:p text:style-name="P35"><text:span text:style-name="T75">Artikel 1 </text:span><text:span text:style-name="T76">+ Foto</text:span><text:span text:style-name="T75"> (</text:span><text:span text:style-name="T77">5.0</text:span><text:span text:style-name="T75">00) </text:span><text:span text:style-name="T78">+ Foto: </text:span><text:span text:style-name="T79">Soligruppe 43 → liegt vor, </text:span><text:span text:style-name="T73">redigieren &amp; kürzen </text:span><text:span text:style-name="T84">(8.000 Zeichen)</text:span></text:p>
      <text:p text:style-name="P19"><text:span text:style-name="T74">Rechtsticker </text:span><text:span text:style-name="T80">(5.000</text:span><text:span text:style-name="T81">) → </text:span><text:span text:style-name="T82">liegt vor, </text:span><text:span text:style-name="T83">redigieren</text:span></text:p>
      <text:p text:style-name="P24"/>
      <text:p text:style-name="P2">Seite 9 – 12 Schwerpunkt</text:p>
      <text:p text:style-name="P2"><text:span text:style-name="T1">Zeichen je Seite</text:span><text:span text:style-name="T2">: </text:span><text:span text:style-name="T1">10.000</text:span><text:span text:style-name="T2"> – 11.000</text:span></text:p>
      <text:p text:style-name="P14"/>
      <text:p text:style-name="P1">Seite 10</text:p>
      <text:p text:style-name="P1"/>
      <text:p text:style-name="P1">Seite 11</text:p>
      <text:p text:style-name="P1"/>
      <text:p text:style-name="P1">Seite 12</text:p>
      <text:p text:style-name="P15"/>
      <text:p text:style-name="P1"/>
      <text:p text:style-name="P4">Seite 13 – Biotonne</text:p>
      <text:p text:style-name="P4"/>
      <text:p text:style-name="P36"><text:span text:style-name="T19">Hauptartikel (</text:span><text:span text:style-name="T30">10</text:span><text:span text:style-name="T19">.000 Zeichen + Foto): </text:span><text:span text:style-name="T30">Solawi Volzendorf (Hans)</text:span></text:p>
      <text:p text:style-name="P17"/>
      <text:p text:style-name="P32"><text:span text:style-name="T53">Seite 14 – </text:span><text:span text:style-name="T55">Kunst &amp; Kultur</text:span></text:p>
      <text:p text:style-name="P26"/>
      <text:p text:style-name="P37"><text:span text:style-name="T20">H</text:span><text:span text:style-name="T21">auptartikel (</text:span><text:span text:style-name="T17">5</text:span><text:span text:style-name="T22">.</text:span><text:span text:style-name="T9">0</text:span><text:span text:style-name="T22">00</text:span><text:span text:style-name="T21"> Zeichen + Foto</text:span><text:span text:style-name="T23">s</text:span><text:span text:style-name="T24">): </text:span><text:span text:style-name="T17">Bibliotheques pour tous (Maurice)</text:span></text:p>
      <text:p text:style-name="P20">ggf. widerständige Briefmarken</text:p>
      <text:p text:style-name="P28"/>
      <text:p text:style-name="P1">Seite 15 – Rezensionen </text:p>
      <text:p text:style-name="P1"/>
      <text:p text:style-name="P10"><text:span text:style-name="T51">5 Rezensionen mit je </text:span>bis zu 3.000 Zeichen: Überschrift, Text, Autor*innenname, Literaturangaben</text:p>
      <text:p text:style-name="P1"/>
      <text:p text:style-name="P4">Seite 16 – Termine und Kleinanzeigen, <text:span text:style-name="T52">Impressum</text:span>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4-11-01T09:13:31.937751787</dc:date>
    <meta:editing-duration>P2DT7H41M31S</meta:editing-duration>
    <meta:editing-cycles>513</meta:editing-cycles>
    <meta:generator>LibreOffice/7.3.7.2$Linux_X86_64 LibreOffice_project/30$Build-2</meta:generator>
    <meta:document-statistic meta:table-count="0" meta:image-count="0" meta:object-count="0" meta:page-count="2" meta:paragraph-count="50" meta:word-count="250" meta:character-count="1797" meta:non-whitespace-character-count="1576"/>
  </office:meta>
</office:document-meta>
</file>